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ffff"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fo:background-color="#ffff99"/>
    </style:style>
    <style:style style:name="ce9" style:family="table-cell" style:parent-style-name="Default">
      <style:table-cell-properties fo:background-color="#00ffff"/>
    </style:style>
    <style:style style:name="ce10" style:family="table-cell" style:parent-style-name="Default">
      <style:table-cell-properties fo:background-color="#ff3333"/>
    </style:style>
    <style:style style:name="ce11" style:family="table-cell" style:parent-style-name="Default">
      <style:table-cell-properties fo:background-color="#9999cc"/>
    </style:style>
    <style:style style:name="ce12" style:family="table-cell" style:parent-style-name="Default">
      <style:table-cell-properties fo:background-color="#ff9966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9999cc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20" table:default-cell-style-name="ce8"/>
        <table:table-column table:style-name="co3" table:default-cell-style-name="Default"/>
        <table:table-column table:style-name="co4" table:default-cell-style-name="ce18"/>
        <table:table-column table:style-name="co5" table:default-cell-style-name="ce19"/>
        <table:table-column table:style-name="co6" table:default-cell-style-name="ce15"/>
        <table:table-column table:style-name="co7" table:default-cell-style-name="ce20"/>
        <table:table-column table:style-name="co3" table:number-columns-repeated="6" table:default-cell-style-name="Default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4"/>
          <table:table-cell table:number-columns-repeated="6"/>
        </table:table-row>
        <table:table-row table:style-name="ro2">
          <table:table-cell/>
          <table:table-cell table:style-name="Default" table:number-columns-repeated="4"/>
          <table:table-cell table:style-name="ce13" office:value-type="string" table:number-columns-spanned="9" table:number-rows-spanned="1">
            <text:p>MODELO DE PROGRAMACION LINEAL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8"/>
          <table:table-cell/>
          <table:table-cell table:style-name="Default" table:number-columns-repeated="4"/>
          <table:table-cell table:number-columns-repeated="6"/>
        </table:table-row>
        <table:table-row table:style-name="ro2">
          <table:table-cell/>
          <table:table-cell table:style-name="Default" table:number-columns-repeated="4"/>
          <table:table-cell table:style-name="ce13" office:value-type="string" table:number-columns-spanned="9" table:number-rows-spanned="1">
            <text:p>PARA RESOLVER CON SOLVER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8"/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/>
          <table:table-cell table:style-name="Default" table:number-columns-repeated="21"/>
          <table:table-cell/>
          <table:table-cell table:style-name="ce5" office:value-type="string">
            <text:p>F.O.</text:p>
          </table:table-cell>
          <table:table-cell table:style-name="ce15"/>
          <table:table-cell/>
          <table:table-cell table:style-name="Default"/>
          <table:table-cell table:number-columns-repeated="6"/>
        </table:table-row>
        <table:table-row table:style-name="ro3">
          <table:table-cell/>
          <table:table-cell table:style-name="ce2" office:value-type="string">
            <text:p>coeficiente funcion objetivo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style-name="ce16" table:formula="of:=[.C8]*[.C6]+[.D8]*[.D6]+[.E8]*[.E6]+[.F8]*[.F6]+[.G8]*[.G6]+[.H8]*[.H6]+[.I8]*[.I6]+[.J8]*[.J6]+[.K8]*[.K6]+[.L8]*[.L6]+[.M8]*[.M6]+[.N8]*[.N6]+[.O8]*[.O6]+[.P8]*[.P6]+[.Q8]*[.Q6]+[.R8]*[.R6]+[.S8]*[.S6]+[.T8]*[.T6]+[.U8]*[.U6]+[.V8]*[.V6]" office:value-type="float" office:value="7.7625">
            <text:p>7,76</text:p>
          </table:table-cell>
          <table:table-cell table:style-name="ce15"/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ce3"/>
          <table:table-cell table:style-name="ce3" office:value-type="string">
            <text:p>x1</text:p>
          </table:table-cell>
          <table:table-cell table:style-name="ce3" office:value-type="string">
            <text:p>x2</text:p>
          </table:table-cell>
          <table:table-cell table:style-name="ce3" office:value-type="string">
            <text:p>x3</text:p>
          </table:table-cell>
          <table:table-cell table:style-name="ce3" office:value-type="string">
            <text:p>x4</text:p>
          </table:table-cell>
          <table:table-cell table:style-name="ce3" office:value-type="string">
            <text:p>x5</text:p>
          </table:table-cell>
          <table:table-cell table:style-name="ce3" office:value-type="string">
            <text:p>x6</text:p>
          </table:table-cell>
          <table:table-cell table:style-name="ce3" office:value-type="string">
            <text:p>x7</text:p>
          </table:table-cell>
          <table:table-cell table:style-name="ce3" office:value-type="string">
            <text:p>x8</text:p>
          </table:table-cell>
          <table:table-cell table:style-name="ce3" office:value-type="string">
            <text:p>x9</text:p>
          </table:table-cell>
          <table:table-cell table:style-name="ce3" office:value-type="string">
            <text:p>x10</text:p>
          </table:table-cell>
          <table:table-cell table:style-name="ce3" office:value-type="string">
            <text:p>x11</text:p>
          </table:table-cell>
          <table:table-cell table:style-name="ce3" office:value-type="string">
            <text:p>x12</text:p>
          </table:table-cell>
          <table:table-cell table:style-name="ce3" office:value-type="string">
            <text:p>x13</text:p>
          </table:table-cell>
          <table:table-cell table:style-name="ce3" office:value-type="string">
            <text:p>x14</text:p>
          </table:table-cell>
          <table:table-cell table:style-name="ce3" office:value-type="string">
            <text:p>x15</text:p>
          </table:table-cell>
          <table:table-cell table:style-name="ce3" office:value-type="string">
            <text:p>x16</text:p>
          </table:table-cell>
          <table:table-cell table:style-name="ce3" office:value-type="string">
            <text:p>x17</text:p>
          </table:table-cell>
          <table:table-cell table:style-name="ce3" office:value-type="string">
            <text:p>x18</text:p>
          </table:table-cell>
          <table:table-cell table:style-name="ce3" office:value-type="string">
            <text:p>x19</text:p>
          </table:table-cell>
          <table:table-cell table:style-name="ce3" office:value-type="string">
            <text:p>x20</text:p>
          </table:table-cell>
          <table:table-cell/>
          <table:table-cell table:style-name="ce15" table:number-columns-repeated="2"/>
          <table:table-cell/>
          <table:table-cell table:style-name="Default"/>
          <table:table-cell table:number-columns-repeated="6"/>
        </table:table-row>
        <table:table-row table:style-name="ro4">
          <table:table-cell table:style-name="ce1"/>
          <table:table-cell table:style-name="ce4" office:value-type="string">
            <text:p>valores final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4.32142857142857">
            <text:p>4,3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.72321428571429">
            <text:p>1,72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/>
          <table:table-cell table:style-name="ce17" office:value-type="string">
            <text:p>L.D. (Recursos Disponibles)</text:p>
          </table:table-cell>
          <table:table-cell table:style-name="ce17" office:value-type="string">
            <text:p>Valor Actual Recursos (Usado)</text:p>
          </table:table-cell>
          <table:table-cell table:style-name="ce17" office:value-type="string">
            <text:p>Holgura</text:p>
          </table:table-cell>
          <table:table-cell table:style-name="ce17" office:value-type="string">
            <text:p>Estado del Recur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15"/>
          <table:table-cell table:style-name="ce15" office:value-type="string">
            <text:p>&gt;=</text:p>
          </table:table-cell>
          <table:table-cell office:value-type="float" office:value="57">
            <text:p>57</text:p>
          </table:table-cell>
          <table:table-cell table:formula="of:=+[.C9]*[.$C$8]+[.D9]*[.$D$8]+[.E9]*[.$E$8]+[.F9]*[.$F$8]+[.G9]*[.$G$8]+[.H9]*[.$H$8]+[.I9]*[.$I$8]+[.J9]*[.$J$8]+[.K9]*[.$K$8]+[.L9]*[.$L$8]+[.M9]*[.$M$8]+[.N9]*[.$N$8]+[.O9]*[.$O$8]+[.P9]*[.$P$8]+[.Q9]*[.$Q$8]+[.R9]*[.$R$8]+[.S9]*[.$S$8]+[.T9]*[.$T$8]+[.U9]*[.$U$8]+[.V9]*[.$V$8]" office:value-type="float" office:value="57">
            <text:p>57</text:p>
          </table:table-cell>
          <table:table-cell table:formula="of:=[.X9]-[.Y9]" office:value-type="float" office:value="0">
            <text:p>0</text:p>
          </table:table-cell>
          <table:table-cell table:formula="of:=IF([.Z9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5"/>
          <table:table-cell table:style-name="ce15" office:value-type="string">
            <text:p>&gt;=</text:p>
          </table:table-cell>
          <table:table-cell office:value-type="float" office:value="3">
            <text:p>3</text:p>
          </table:table-cell>
          <table:table-cell table:formula="of:=+[.C10]*[.$C$8]+[.D10]*[.$D$8]+[.E10]*[.$E$8]+[.F10]*[.$F$8]+[.G10]*[.$G$8]+[.H10]*[.$H$8]+[.I10]*[.$I$8]+[.J10]*[.$J$8]+[.K10]*[.$K$8]+[.L10]*[.$L$8]+[.M10]*[.$M$8]+[.N10]*[.$N$8]+[.O10]*[.$O$8]+[.P10]*[.$P$8]+[.Q10]*[.$Q$8]+[.R10]*[.$R$8]+[.S10]*[.$S$8]+[.T10]*[.$T$8]+[.U10]*[.$U$8]+[.V10]*[.$V$8]" office:value-type="float" office:value="27.6517857142857">
            <text:p>27,65</text:p>
          </table:table-cell>
          <table:table-cell table:formula="of:=[.X10]-[.Y10]" office:value-type="float" office:value="-24.6517857142857">
            <text:p>-24,65</text:p>
          </table:table-cell>
          <table:table-cell table:formula="of:=IF([.Z10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5"/>
          <table:table-cell table:style-name="ce15" office:value-type="string">
            <text:p>&gt;=</text:p>
          </table:table-cell>
          <table:table-cell office:value-type="float" office:value="15">
            <text:p>15</text:p>
          </table:table-cell>
          <table:table-cell table:formula="of:=+[.C11]*[.$C$8]+[.D11]*[.$D$8]+[.E11]*[.$E$8]+[.F11]*[.$F$8]+[.G11]*[.$G$8]+[.H11]*[.$H$8]+[.I11]*[.$I$8]+[.J11]*[.$J$8]+[.K11]*[.$K$8]+[.L11]*[.$L$8]+[.M11]*[.$M$8]+[.N11]*[.$N$8]+[.O11]*[.$O$8]+[.P11]*[.$P$8]+[.Q11]*[.$Q$8]+[.R11]*[.$R$8]+[.S11]*[.$S$8]+[.T11]*[.$T$8]+[.U11]*[.$U$8]+[.V11]*[.$V$8]" office:value-type="float" office:value="23.3035714285714">
            <text:p>23,3</text:p>
          </table:table-cell>
          <table:table-cell table:formula="of:=[.X11]-[.Y11]" office:value-type="float" office:value="-8.30357142857143">
            <text:p>-8,3</text:p>
          </table:table-cell>
          <table:table-cell table:formula="of:=IF([.Z11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5"/>
          <table:table-cell table:style-name="ce15" office:value-type="string">
            <text:p>&gt;=</text:p>
          </table:table-cell>
          <table:table-cell office:value-type="float" office:value="25">
            <text:p>25</text:p>
          </table:table-cell>
          <table:table-cell table:formula="of:=+[.C12]*[.$C$8]+[.D12]*[.$D$8]+[.E12]*[.$E$8]+[.F12]*[.$F$8]+[.G12]*[.$G$8]+[.H12]*[.$H$8]+[.I12]*[.$I$8]+[.J12]*[.$J$8]+[.K12]*[.$K$8]+[.L12]*[.$L$8]+[.M12]*[.$M$8]+[.N12]*[.$N$8]+[.O12]*[.$O$8]+[.P12]*[.$P$8]+[.Q12]*[.$Q$8]+[.R12]*[.$R$8]+[.S12]*[.$S$8]+[.T12]*[.$T$8]+[.U12]*[.$U$8]+[.V12]*[.$V$8]" office:value-type="float" office:value="25">
            <text:p>25</text:p>
          </table:table-cell>
          <table:table-cell table:formula="of:=[.X12]-[.Y12]" office:value-type="float" office:value="0">
            <text:p>0</text:p>
          </table:table-cell>
          <table:table-cell table:formula="of:=IF([.Z12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5</text:p>
          </table:table-cell>
          <table:table-cell table:number-columns-repeated="20"/>
          <table:table-cell table:style-name="ce15"/>
          <table:table-cell office:value-type="string">
            <text:p><text:s/></text:p>
          </table:table-cell>
          <table:table-cell table:formula="of:=+[.C13]*[.$C$8]+[.D13]*[.$D$8]+[.E13]*[.$E$8]+[.F13]*[.$F$8]+[.G13]*[.$G$8]+[.H13]*[.$H$8]+[.I13]*[.$I$8]+[.J13]*[.$J$8]+[.K13]*[.$K$8]+[.L13]*[.$L$8]+[.M13]*[.$M$8]+[.N13]*[.$N$8]+[.O13]*[.$O$8]+[.P13]*[.$P$8]+[.Q13]*[.$Q$8]+[.R13]*[.$R$8]+[.S13]*[.$S$8]+[.T13]*[.$T$8]+[.U13]*[.$U$8]+[.V13]*[.$V$8]" office:value-type="float" office:value="0">
            <text:p>0</text:p>
          </table:table-cell>
          <table:table-cell table:formula="of:=[.X13]-[.Y13]" office:value-type="float" office:value="0">
            <text:p>0</text:p>
          </table:table-cell>
          <table:table-cell table:formula="of:=IF([.Z13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6</text:p>
          </table:table-cell>
          <table:table-cell table:number-columns-repeated="20"/>
          <table:table-cell table:style-name="ce15"/>
          <table:table-cell/>
          <table:table-cell table:formula="of:=+[.C14]*[.$C$8]+[.D14]*[.$D$8]+[.E14]*[.$E$8]+[.F14]*[.$F$8]+[.G14]*[.$G$8]+[.H14]*[.$H$8]+[.I14]*[.$I$8]+[.J14]*[.$J$8]+[.K14]*[.$K$8]+[.L14]*[.$L$8]+[.M14]*[.$M$8]+[.N14]*[.$N$8]+[.O14]*[.$O$8]+[.P14]*[.$P$8]+[.Q14]*[.$Q$8]+[.R14]*[.$R$8]+[.S14]*[.$S$8]+[.T14]*[.$T$8]+[.U14]*[.$U$8]+[.V14]*[.$V$8]" office:value-type="float" office:value="0">
            <text:p>0</text:p>
          </table:table-cell>
          <table:table-cell table:formula="of:=[.X14]-[.Y14]" office:value-type="float" office:value="0">
            <text:p>0</text:p>
          </table:table-cell>
          <table:table-cell table:formula="of:=IF([.Z14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7</text:p>
          </table:table-cell>
          <table:table-cell table:number-columns-repeated="20"/>
          <table:table-cell table:style-name="ce15"/>
          <table:table-cell/>
          <table:table-cell table:formula="of:=+[.C15]*[.$C$8]+[.D15]*[.$D$8]+[.E15]*[.$E$8]+[.F15]*[.$F$8]+[.G15]*[.$G$8]+[.H15]*[.$H$8]+[.I15]*[.$I$8]+[.J15]*[.$J$8]+[.K15]*[.$K$8]+[.L15]*[.$L$8]+[.M15]*[.$M$8]+[.N15]*[.$N$8]+[.O15]*[.$O$8]+[.P15]*[.$P$8]+[.Q15]*[.$Q$8]+[.R15]*[.$R$8]+[.S15]*[.$S$8]+[.T15]*[.$T$8]+[.U15]*[.$U$8]+[.V15]*[.$V$8]" office:value-type="float" office:value="0">
            <text:p>0</text:p>
          </table:table-cell>
          <table:table-cell table:formula="of:=[.X15]-[.Y15]" office:value-type="float" office:value="0">
            <text:p>0</text:p>
          </table:table-cell>
          <table:table-cell table:formula="of:=IF([.Z15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8</text:p>
          </table:table-cell>
          <table:table-cell table:number-columns-repeated="20"/>
          <table:table-cell table:style-name="ce15"/>
          <table:table-cell/>
          <table:table-cell table:formula="of:=+[.C16]*[.$C$8]+[.D16]*[.$D$8]+[.E16]*[.$E$8]+[.F16]*[.$F$8]+[.G16]*[.$G$8]+[.H16]*[.$H$8]+[.I16]*[.$I$8]+[.J16]*[.$J$8]+[.K16]*[.$K$8]+[.L16]*[.$L$8]+[.M16]*[.$M$8]+[.N16]*[.$N$8]+[.O16]*[.$O$8]+[.P16]*[.$P$8]+[.Q16]*[.$Q$8]+[.R16]*[.$R$8]+[.S16]*[.$S$8]+[.T16]*[.$T$8]+[.U16]*[.$U$8]+[.V16]*[.$V$8]" office:value-type="float" office:value="0">
            <text:p>0</text:p>
          </table:table-cell>
          <table:table-cell table:formula="of:=[.X16]-[.Y16]" office:value-type="float" office:value="0">
            <text:p>0</text:p>
          </table:table-cell>
          <table:table-cell table:formula="of:=IF([.Z16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9</text:p>
          </table:table-cell>
          <table:table-cell table:number-columns-repeated="20"/>
          <table:table-cell table:style-name="ce15"/>
          <table:table-cell/>
          <table:table-cell table:formula="of:=+[.C17]*[.$C$8]+[.D17]*[.$D$8]+[.E17]*[.$E$8]+[.F17]*[.$F$8]+[.G17]*[.$G$8]+[.H17]*[.$H$8]+[.I17]*[.$I$8]+[.J17]*[.$J$8]+[.K17]*[.$K$8]+[.L17]*[.$L$8]+[.M17]*[.$M$8]+[.N17]*[.$N$8]+[.O17]*[.$O$8]+[.P17]*[.$P$8]+[.Q17]*[.$Q$8]+[.R17]*[.$R$8]+[.S17]*[.$S$8]+[.T17]*[.$T$8]+[.U17]*[.$U$8]+[.V17]*[.$V$8]" office:value-type="float" office:value="0">
            <text:p>0</text:p>
          </table:table-cell>
          <table:table-cell table:formula="of:=[.X17]-[.Y17]" office:value-type="float" office:value="0">
            <text:p>0</text:p>
          </table:table-cell>
          <table:table-cell table:formula="of:=IF([.Z17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10</text:p>
          </table:table-cell>
          <table:table-cell table:number-columns-repeated="20"/>
          <table:table-cell table:style-name="ce15"/>
          <table:table-cell/>
          <table:table-cell table:formula="of:=+[.C18]*[.$C$8]+[.D18]*[.$D$8]+[.E18]*[.$E$8]+[.F18]*[.$F$8]+[.G18]*[.$G$8]+[.H18]*[.$H$8]+[.I18]*[.$I$8]+[.J18]*[.$J$8]+[.K18]*[.$K$8]+[.L18]*[.$L$8]+[.M18]*[.$M$8]+[.N18]*[.$N$8]+[.O18]*[.$O$8]+[.P18]*[.$P$8]+[.Q18]*[.$Q$8]+[.R18]*[.$R$8]+[.S18]*[.$S$8]+[.T18]*[.$T$8]+[.U18]*[.$U$8]+[.V18]*[.$V$8]" office:value-type="float" office:value="0">
            <text:p>0</text:p>
          </table:table-cell>
          <table:table-cell table:formula="of:=[.X18]-[.Y18]" office:value-type="float" office:value="0">
            <text:p>0</text:p>
          </table:table-cell>
          <table:table-cell table:formula="of:=IF([.Z18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11</text:p>
          </table:table-cell>
          <table:table-cell table:number-columns-repeated="20"/>
          <table:table-cell table:style-name="ce15"/>
          <table:table-cell/>
          <table:table-cell table:formula="of:=+[.C19]*[.$C$8]+[.D19]*[.$D$8]+[.E19]*[.$E$8]+[.F19]*[.$F$8]+[.G19]*[.$G$8]+[.H19]*[.$H$8]+[.I19]*[.$I$8]+[.J19]*[.$J$8]+[.K19]*[.$K$8]+[.L19]*[.$L$8]+[.M19]*[.$M$8]+[.N19]*[.$N$8]+[.O19]*[.$O$8]+[.P19]*[.$P$8]+[.Q19]*[.$Q$8]+[.R19]*[.$R$8]+[.S19]*[.$S$8]+[.T19]*[.$T$8]+[.U19]*[.$U$8]+[.V19]*[.$V$8]" office:value-type="float" office:value="0">
            <text:p>0</text:p>
          </table:table-cell>
          <table:table-cell table:formula="of:=[.X19]-[.Y19]" office:value-type="float" office:value="0">
            <text:p>0</text:p>
          </table:table-cell>
          <table:table-cell table:formula="of:=IF([.Z19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12</text:p>
          </table:table-cell>
          <table:table-cell table:number-columns-repeated="20"/>
          <table:table-cell table:style-name="ce15"/>
          <table:table-cell/>
          <table:table-cell table:formula="of:=+[.C20]*[.$C$8]+[.D20]*[.$D$8]+[.E20]*[.$E$8]+[.F20]*[.$F$8]+[.G20]*[.$G$8]+[.H20]*[.$H$8]+[.I20]*[.$I$8]+[.J20]*[.$J$8]+[.K20]*[.$K$8]+[.L20]*[.$L$8]+[.M20]*[.$M$8]+[.N20]*[.$N$8]+[.O20]*[.$O$8]+[.P20]*[.$P$8]+[.Q20]*[.$Q$8]+[.R20]*[.$R$8]+[.S20]*[.$S$8]+[.T20]*[.$T$8]+[.U20]*[.$U$8]+[.V20]*[.$V$8]" office:value-type="float" office:value="0">
            <text:p>0</text:p>
          </table:table-cell>
          <table:table-cell table:formula="of:=[.X20]-[.Y20]" office:value-type="float" office:value="0">
            <text:p>0</text:p>
          </table:table-cell>
          <table:table-cell table:formula="of:=IF([.Z20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13</text:p>
          </table:table-cell>
          <table:table-cell table:number-columns-repeated="20"/>
          <table:table-cell table:style-name="ce15"/>
          <table:table-cell/>
          <table:table-cell table:formula="of:=+[.C21]*[.$C$8]+[.D21]*[.$D$8]+[.E21]*[.$E$8]+[.F21]*[.$F$8]+[.G21]*[.$G$8]+[.H21]*[.$H$8]+[.I21]*[.$I$8]+[.J21]*[.$J$8]+[.K21]*[.$K$8]+[.L21]*[.$L$8]+[.M21]*[.$M$8]+[.N21]*[.$N$8]+[.O21]*[.$O$8]+[.P21]*[.$P$8]+[.Q21]*[.$Q$8]+[.R21]*[.$R$8]+[.S21]*[.$S$8]+[.T21]*[.$T$8]+[.U21]*[.$U$8]+[.V21]*[.$V$8]" office:value-type="float" office:value="0">
            <text:p>0</text:p>
          </table:table-cell>
          <table:table-cell table:formula="of:=[.X21]-[.Y21]" office:value-type="float" office:value="0">
            <text:p>0</text:p>
          </table:table-cell>
          <table:table-cell table:formula="of:=IF([.Z21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14</text:p>
          </table:table-cell>
          <table:table-cell table:number-columns-repeated="20"/>
          <table:table-cell table:style-name="ce15"/>
          <table:table-cell/>
          <table:table-cell table:formula="of:=+[.C22]*[.$C$8]+[.D22]*[.$D$8]+[.E22]*[.$E$8]+[.F22]*[.$F$8]+[.G22]*[.$G$8]+[.H22]*[.$H$8]+[.I22]*[.$I$8]+[.J22]*[.$J$8]+[.K22]*[.$K$8]+[.L22]*[.$L$8]+[.M22]*[.$M$8]+[.N22]*[.$N$8]+[.O22]*[.$O$8]+[.P22]*[.$P$8]+[.Q22]*[.$Q$8]+[.R22]*[.$R$8]+[.S22]*[.$S$8]+[.T22]*[.$T$8]+[.U22]*[.$U$8]+[.V22]*[.$V$8]" office:value-type="float" office:value="0">
            <text:p>0</text:p>
          </table:table-cell>
          <table:table-cell table:formula="of:=[.X22]-[.Y22]" office:value-type="float" office:value="0">
            <text:p>0</text:p>
          </table:table-cell>
          <table:table-cell table:formula="of:=IF([.Z22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15</text:p>
          </table:table-cell>
          <table:table-cell table:number-columns-repeated="20"/>
          <table:table-cell table:style-name="ce15"/>
          <table:table-cell/>
          <table:table-cell table:formula="of:=+[.C23]*[.$C$8]+[.D23]*[.$D$8]+[.E23]*[.$E$8]+[.F23]*[.$F$8]+[.G23]*[.$G$8]+[.H23]*[.$H$8]+[.I23]*[.$I$8]+[.J23]*[.$J$8]+[.K23]*[.$K$8]+[.L23]*[.$L$8]+[.M23]*[.$M$8]+[.N23]*[.$N$8]+[.O23]*[.$O$8]+[.P23]*[.$P$8]+[.Q23]*[.$Q$8]+[.R23]*[.$R$8]+[.S23]*[.$S$8]+[.T23]*[.$T$8]+[.U23]*[.$U$8]+[.V23]*[.$V$8]" office:value-type="float" office:value="0">
            <text:p>0</text:p>
          </table:table-cell>
          <table:table-cell table:formula="of:=[.X23]-[.Y23]" office:value-type="float" office:value="0">
            <text:p>0</text:p>
          </table:table-cell>
          <table:table-cell table:formula="of:=IF([.Z23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16</text:p>
          </table:table-cell>
          <table:table-cell table:number-columns-repeated="20"/>
          <table:table-cell table:style-name="ce15"/>
          <table:table-cell/>
          <table:table-cell table:formula="of:=+[.C24]*[.$C$8]+[.D24]*[.$D$8]+[.E24]*[.$E$8]+[.F24]*[.$F$8]+[.G24]*[.$G$8]+[.H24]*[.$H$8]+[.I24]*[.$I$8]+[.J24]*[.$J$8]+[.K24]*[.$K$8]+[.L24]*[.$L$8]+[.M24]*[.$M$8]+[.N24]*[.$N$8]+[.O24]*[.$O$8]+[.P24]*[.$P$8]+[.Q24]*[.$Q$8]+[.R24]*[.$R$8]+[.S24]*[.$S$8]+[.T24]*[.$T$8]+[.U24]*[.$U$8]+[.V24]*[.$V$8]" office:value-type="float" office:value="0">
            <text:p>0</text:p>
          </table:table-cell>
          <table:table-cell table:formula="of:=[.X24]-[.Y24]" office:value-type="float" office:value="0">
            <text:p>0</text:p>
          </table:table-cell>
          <table:table-cell table:formula="of:=IF([.Z24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17</text:p>
          </table:table-cell>
          <table:table-cell table:number-columns-repeated="20"/>
          <table:table-cell table:style-name="ce15"/>
          <table:table-cell/>
          <table:table-cell table:formula="of:=+[.C25]*[.$C$8]+[.D25]*[.$D$8]+[.E25]*[.$E$8]+[.F25]*[.$F$8]+[.G25]*[.$G$8]+[.H25]*[.$H$8]+[.I25]*[.$I$8]+[.J25]*[.$J$8]+[.K25]*[.$K$8]+[.L25]*[.$L$8]+[.M25]*[.$M$8]+[.N25]*[.$N$8]+[.O25]*[.$O$8]+[.P25]*[.$P$8]+[.Q25]*[.$Q$8]+[.R25]*[.$R$8]+[.S25]*[.$S$8]+[.T25]*[.$T$8]+[.U25]*[.$U$8]+[.V25]*[.$V$8]" office:value-type="float" office:value="0">
            <text:p>0</text:p>
          </table:table-cell>
          <table:table-cell table:formula="of:=[.X25]-[.Y25]" office:value-type="float" office:value="0">
            <text:p>0</text:p>
          </table:table-cell>
          <table:table-cell table:formula="of:=IF([.Z25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18</text:p>
          </table:table-cell>
          <table:table-cell table:number-columns-repeated="20"/>
          <table:table-cell table:style-name="ce15"/>
          <table:table-cell/>
          <table:table-cell table:formula="of:=+[.C26]*[.$C$8]+[.D26]*[.$D$8]+[.E26]*[.$E$8]+[.F26]*[.$F$8]+[.G26]*[.$G$8]+[.H26]*[.$H$8]+[.I26]*[.$I$8]+[.J26]*[.$J$8]+[.K26]*[.$K$8]+[.L26]*[.$L$8]+[.M26]*[.$M$8]+[.N26]*[.$N$8]+[.O26]*[.$O$8]+[.P26]*[.$P$8]+[.Q26]*[.$Q$8]+[.R26]*[.$R$8]+[.S26]*[.$S$8]+[.T26]*[.$T$8]+[.U26]*[.$U$8]+[.V26]*[.$V$8]" office:value-type="float" office:value="0">
            <text:p>0</text:p>
          </table:table-cell>
          <table:table-cell table:formula="of:=[.X26]-[.Y26]" office:value-type="float" office:value="0">
            <text:p>0</text:p>
          </table:table-cell>
          <table:table-cell table:formula="of:=IF([.Z26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19</text:p>
          </table:table-cell>
          <table:table-cell table:number-columns-repeated="20"/>
          <table:table-cell table:style-name="ce15"/>
          <table:table-cell/>
          <table:table-cell table:formula="of:=+[.C27]*[.$C$8]+[.D27]*[.$D$8]+[.E27]*[.$E$8]+[.F27]*[.$F$8]+[.G27]*[.$G$8]+[.H27]*[.$H$8]+[.I27]*[.$I$8]+[.J27]*[.$J$8]+[.K27]*[.$K$8]+[.L27]*[.$L$8]+[.M27]*[.$M$8]+[.N27]*[.$N$8]+[.O27]*[.$O$8]+[.P27]*[.$P$8]+[.Q27]*[.$Q$8]+[.R27]*[.$R$8]+[.S27]*[.$S$8]+[.T27]*[.$T$8]+[.U27]*[.$U$8]+[.V27]*[.$V$8]" office:value-type="float" office:value="0">
            <text:p>0</text:p>
          </table:table-cell>
          <table:table-cell table:formula="of:=[.X27]-[.Y27]" office:value-type="float" office:value="0">
            <text:p>0</text:p>
          </table:table-cell>
          <table:table-cell table:formula="of:=IF([.Z27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20</text:p>
          </table:table-cell>
          <table:table-cell table:number-columns-repeated="20"/>
          <table:table-cell table:style-name="ce15"/>
          <table:table-cell/>
          <table:table-cell table:formula="of:=+[.C28]*[.$C$8]+[.D28]*[.$D$8]+[.E28]*[.$E$8]+[.F28]*[.$F$8]+[.G28]*[.$G$8]+[.H28]*[.$H$8]+[.I28]*[.$I$8]+[.J28]*[.$J$8]+[.K28]*[.$K$8]+[.L28]*[.$L$8]+[.M28]*[.$M$8]+[.N28]*[.$N$8]+[.O28]*[.$O$8]+[.P28]*[.$P$8]+[.Q28]*[.$Q$8]+[.R28]*[.$R$8]+[.S28]*[.$S$8]+[.T28]*[.$T$8]+[.U28]*[.$U$8]+[.V28]*[.$V$8]" office:value-type="float" office:value="0">
            <text:p>0</text:p>
          </table:table-cell>
          <table:table-cell table:formula="of:=[.X28]-[.Y28]" office:value-type="float" office:value="0">
            <text:p>0</text:p>
          </table:table-cell>
          <table:table-cell table:formula="of:=IF([.Z28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21</text:p>
          </table:table-cell>
          <table:table-cell table:number-columns-repeated="20"/>
          <table:table-cell table:style-name="ce15"/>
          <table:table-cell/>
          <table:table-cell table:formula="of:=+[.C29]*[.$C$8]+[.D29]*[.$D$8]+[.E29]*[.$E$8]+[.F29]*[.$F$8]+[.G29]*[.$G$8]+[.H29]*[.$H$8]+[.I29]*[.$I$8]+[.J29]*[.$J$8]+[.K29]*[.$K$8]+[.L29]*[.$L$8]+[.M29]*[.$M$8]+[.N29]*[.$N$8]+[.O29]*[.$O$8]+[.P29]*[.$P$8]+[.Q29]*[.$Q$8]+[.R29]*[.$R$8]+[.S29]*[.$S$8]+[.T29]*[.$T$8]+[.U29]*[.$U$8]+[.V29]*[.$V$8]" office:value-type="float" office:value="0">
            <text:p>0</text:p>
          </table:table-cell>
          <table:table-cell table:formula="of:=[.X29]-[.Y29]" office:value-type="float" office:value="0">
            <text:p>0</text:p>
          </table:table-cell>
          <table:table-cell table:formula="of:=IF([.Z29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22</text:p>
          </table:table-cell>
          <table:table-cell table:number-columns-repeated="20"/>
          <table:table-cell/>
          <table:table-cell/>
          <table:table-cell table:formula="of:=+[.C30]*[.$C$8]+[.D30]*[.$D$8]+[.E30]*[.$E$8]+[.F30]*[.$F$8]+[.G30]*[.$G$8]+[.H30]*[.$H$8]+[.I30]*[.$I$8]+[.J30]*[.$J$8]+[.K30]*[.$K$8]+[.L30]*[.$L$8]+[.M30]*[.$M$8]+[.N30]*[.$N$8]+[.O30]*[.$O$8]+[.P30]*[.$P$8]+[.Q30]*[.$Q$8]+[.R30]*[.$R$8]+[.S30]*[.$S$8]+[.T30]*[.$T$8]+[.U30]*[.$U$8]+[.V30]*[.$V$8]" office:value-type="float" office:value="0">
            <text:p>0</text:p>
          </table:table-cell>
          <table:table-cell table:formula="of:=[.X30]-[.Y30]" office:value-type="float" office:value="0">
            <text:p>0</text:p>
          </table:table-cell>
          <table:table-cell table:formula="of:=IF([.Z30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23</text:p>
          </table:table-cell>
          <table:table-cell table:number-columns-repeated="20"/>
          <table:table-cell/>
          <table:table-cell/>
          <table:table-cell table:formula="of:=+[.C31]*[.$C$8]+[.D31]*[.$D$8]+[.E31]*[.$E$8]+[.F31]*[.$F$8]+[.G31]*[.$G$8]+[.H31]*[.$H$8]+[.I31]*[.$I$8]+[.J31]*[.$J$8]+[.K31]*[.$K$8]+[.L31]*[.$L$8]+[.M31]*[.$M$8]+[.N31]*[.$N$8]+[.O31]*[.$O$8]+[.P31]*[.$P$8]+[.Q31]*[.$Q$8]+[.R31]*[.$R$8]+[.S31]*[.$S$8]+[.T31]*[.$T$8]+[.U31]*[.$U$8]+[.V31]*[.$V$8]" office:value-type="float" office:value="0">
            <text:p>0</text:p>
          </table:table-cell>
          <table:table-cell table:formula="of:=[.X31]-[.Y31]" office:value-type="float" office:value="0">
            <text:p>0</text:p>
          </table:table-cell>
          <table:table-cell table:formula="of:=IF([.Z31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24</text:p>
          </table:table-cell>
          <table:table-cell table:number-columns-repeated="20"/>
          <table:table-cell/>
          <table:table-cell/>
          <table:table-cell table:formula="of:=+[.C32]*[.$C$8]+[.D32]*[.$D$8]+[.E32]*[.$E$8]+[.F32]*[.$F$8]+[.G32]*[.$G$8]+[.H32]*[.$H$8]+[.I32]*[.$I$8]+[.J32]*[.$J$8]+[.K32]*[.$K$8]+[.L32]*[.$L$8]+[.M32]*[.$M$8]+[.N32]*[.$N$8]+[.O32]*[.$O$8]+[.P32]*[.$P$8]+[.Q32]*[.$Q$8]+[.R32]*[.$R$8]+[.S32]*[.$S$8]+[.T32]*[.$T$8]+[.U32]*[.$U$8]+[.V32]*[.$V$8]" office:value-type="float" office:value="0">
            <text:p>0</text:p>
          </table:table-cell>
          <table:table-cell table:formula="of:=[.X32]-[.Y32]" office:value-type="float" office:value="0">
            <text:p>0</text:p>
          </table:table-cell>
          <table:table-cell table:formula="of:=IF([.Z32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25</text:p>
          </table:table-cell>
          <table:table-cell table:number-columns-repeated="20"/>
          <table:table-cell/>
          <table:table-cell/>
          <table:table-cell table:formula="of:=+[.C33]*[.$C$8]+[.D33]*[.$D$8]+[.E33]*[.$E$8]+[.F33]*[.$F$8]+[.G33]*[.$G$8]+[.H33]*[.$H$8]+[.I33]*[.$I$8]+[.J33]*[.$J$8]+[.K33]*[.$K$8]+[.L33]*[.$L$8]+[.M33]*[.$M$8]+[.N33]*[.$N$8]+[.O33]*[.$O$8]+[.P33]*[.$P$8]+[.Q33]*[.$Q$8]+[.R33]*[.$R$8]+[.S33]*[.$S$8]+[.T33]*[.$T$8]+[.U33]*[.$U$8]+[.V33]*[.$V$8]" office:value-type="float" office:value="0">
            <text:p>0</text:p>
          </table:table-cell>
          <table:table-cell table:formula="of:=[.X33]-[.Y33]" office:value-type="float" office:value="0">
            <text:p>0</text:p>
          </table:table-cell>
          <table:table-cell table:formula="of:=IF([.Z33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26</text:p>
          </table:table-cell>
          <table:table-cell table:number-columns-repeated="20"/>
          <table:table-cell/>
          <table:table-cell/>
          <table:table-cell table:formula="of:=+[.C34]*[.$C$8]+[.D34]*[.$D$8]+[.E34]*[.$E$8]+[.F34]*[.$F$8]+[.G34]*[.$G$8]+[.H34]*[.$H$8]+[.I34]*[.$I$8]+[.J34]*[.$J$8]+[.K34]*[.$K$8]+[.L34]*[.$L$8]+[.M34]*[.$M$8]+[.N34]*[.$N$8]+[.O34]*[.$O$8]+[.P34]*[.$P$8]+[.Q34]*[.$Q$8]+[.R34]*[.$R$8]+[.S34]*[.$S$8]+[.T34]*[.$T$8]+[.U34]*[.$U$8]+[.V34]*[.$V$8]" office:value-type="float" office:value="0">
            <text:p>0</text:p>
          </table:table-cell>
          <table:table-cell table:formula="of:=[.X34]-[.Y34]" office:value-type="float" office:value="0">
            <text:p>0</text:p>
          </table:table-cell>
          <table:table-cell table:formula="of:=IF([.Z34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27</text:p>
          </table:table-cell>
          <table:table-cell table:number-columns-repeated="20"/>
          <table:table-cell/>
          <table:table-cell/>
          <table:table-cell table:formula="of:=+[.C35]*[.$C$8]+[.D35]*[.$D$8]+[.E35]*[.$E$8]+[.F35]*[.$F$8]+[.G35]*[.$G$8]+[.H35]*[.$H$8]+[.I35]*[.$I$8]+[.J35]*[.$J$8]+[.K35]*[.$K$8]+[.L35]*[.$L$8]+[.M35]*[.$M$8]+[.N35]*[.$N$8]+[.O35]*[.$O$8]+[.P35]*[.$P$8]+[.Q35]*[.$Q$8]+[.R35]*[.$R$8]+[.S35]*[.$S$8]+[.T35]*[.$T$8]+[.U35]*[.$U$8]+[.V35]*[.$V$8]" office:value-type="float" office:value="0">
            <text:p>0</text:p>
          </table:table-cell>
          <table:table-cell table:formula="of:=[.X35]-[.Y35]" office:value-type="float" office:value="0">
            <text:p>0</text:p>
          </table:table-cell>
          <table:table-cell table:formula="of:=IF([.Z35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28</text:p>
          </table:table-cell>
          <table:table-cell table:number-columns-repeated="20"/>
          <table:table-cell/>
          <table:table-cell/>
          <table:table-cell table:formula="of:=+[.C36]*[.$C$8]+[.D36]*[.$D$8]+[.E36]*[.$E$8]+[.F36]*[.$F$8]+[.G36]*[.$G$8]+[.H36]*[.$H$8]+[.I36]*[.$I$8]+[.J36]*[.$J$8]+[.K36]*[.$K$8]+[.L36]*[.$L$8]+[.M36]*[.$M$8]+[.N36]*[.$N$8]+[.O36]*[.$O$8]+[.P36]*[.$P$8]+[.Q36]*[.$Q$8]+[.R36]*[.$R$8]+[.S36]*[.$S$8]+[.T36]*[.$T$8]+[.U36]*[.$U$8]+[.V36]*[.$V$8]" office:value-type="float" office:value="0">
            <text:p>0</text:p>
          </table:table-cell>
          <table:table-cell table:formula="of:=[.X36]-[.Y36]" office:value-type="float" office:value="0">
            <text:p>0</text:p>
          </table:table-cell>
          <table:table-cell table:formula="of:=IF([.Z36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29</text:p>
          </table:table-cell>
          <table:table-cell table:number-columns-repeated="20"/>
          <table:table-cell/>
          <table:table-cell/>
          <table:table-cell table:formula="of:=+[.C37]*[.$C$8]+[.D37]*[.$D$8]+[.E37]*[.$E$8]+[.F37]*[.$F$8]+[.G37]*[.$G$8]+[.H37]*[.$H$8]+[.I37]*[.$I$8]+[.J37]*[.$J$8]+[.K37]*[.$K$8]+[.L37]*[.$L$8]+[.M37]*[.$M$8]+[.N37]*[.$N$8]+[.O37]*[.$O$8]+[.P37]*[.$P$8]+[.Q37]*[.$Q$8]+[.R37]*[.$R$8]+[.S37]*[.$S$8]+[.T37]*[.$T$8]+[.U37]*[.$U$8]+[.V37]*[.$V$8]" office:value-type="float" office:value="0">
            <text:p>0</text:p>
          </table:table-cell>
          <table:table-cell table:formula="of:=[.X37]-[.Y37]" office:value-type="float" office:value="0">
            <text:p>0</text:p>
          </table:table-cell>
          <table:table-cell table:formula="of:=IF([.Z37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30</text:p>
          </table:table-cell>
          <table:table-cell table:number-columns-repeated="20"/>
          <table:table-cell/>
          <table:table-cell/>
          <table:table-cell table:formula="of:=+[.C38]*[.$C$8]+[.D38]*[.$D$8]+[.E38]*[.$E$8]+[.F38]*[.$F$8]+[.G38]*[.$G$8]+[.H38]*[.$H$8]+[.I38]*[.$I$8]+[.J38]*[.$J$8]+[.K38]*[.$K$8]+[.L38]*[.$L$8]+[.M38]*[.$M$8]+[.N38]*[.$N$8]+[.O38]*[.$O$8]+[.P38]*[.$P$8]+[.Q38]*[.$Q$8]+[.R38]*[.$R$8]+[.S38]*[.$S$8]+[.T38]*[.$T$8]+[.U38]*[.$U$8]+[.V38]*[.$V$8]" office:value-type="float" office:value="0">
            <text:p>0</text:p>
          </table:table-cell>
          <table:table-cell table:formula="of:=[.X38]-[.Y38]" office:value-type="float" office:value="0">
            <text:p>0</text:p>
          </table:table-cell>
          <table:table-cell table:formula="of:=IF([.Z38]&gt;0;&quot;Abundante&quot;;&quot;Escaso&quot;)" office:value-type="string" office:string-value="Escaso">
            <text:p>Escaso</text:p>
          </table:table-cell>
          <table:table-cell table:number-columns-repeated="6"/>
        </table:table-row>
        <table:table-row table:style-name="ro1" table:number-rows-repeated="4">
          <table:table-cell/>
          <table:table-cell table:style-name="Default" table:number-columns-repeated="21"/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/>
          <table:table-cell table:style-name="ce6" office:value-type="string" table:number-columns-spanned="2" table:number-rows-spanned="1">
            <text:p>Objetivo de celda</text:p>
          </table:table-cell>
          <table:covered-table-cell table:style-name="ce6"/>
          <table:table-cell table:style-name="ce5" office:value-type="string">
            <text:p>-&gt;</text:p>
          </table:table-cell>
          <table:table-cell table:style-name="ce10"/>
          <table:table-cell table:style-name="Default" table:number-columns-repeated="17"/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/>
          <table:table-cell table:style-name="ce6" table:number-columns-repeated="2"/>
          <table:table-cell table:style-name="ce5"/>
          <table:table-cell table:style-name="Default" table:number-columns-repeated="18"/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/>
          <table:table-cell table:style-name="ce6" office:value-type="string" table:number-columns-spanned="2" table:number-rows-spanned="1">
            <text:p>Al cambiar las celdas</text:p>
          </table:table-cell>
          <table:covered-table-cell table:style-name="ce6"/>
          <table:table-cell table:style-name="ce5" office:value-type="string">
            <text:p>-&gt;</text:p>
          </table:table-cell>
          <table:table-cell table:style-name="ce9"/>
          <table:table-cell table:style-name="Default" table:number-columns-repeated="17"/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/>
          <table:table-cell table:style-name="ce6" table:number-columns-repeated="2"/>
          <table:table-cell table:style-name="ce5"/>
          <table:table-cell table:style-name="Default" table:number-columns-repeated="18"/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/>
          <table:table-cell table:style-name="ce6" office:value-type="string" table:number-columns-spanned="2" table:number-rows-spanned="1">
            <text:p>Celda de referencia</text:p>
          </table:table-cell>
          <table:covered-table-cell table:style-name="ce6"/>
          <table:table-cell table:style-name="ce5" office:value-type="string">
            <text:p>-&gt;</text:p>
          </table:table-cell>
          <table:table-cell table:style-name="ce11"/>
          <table:table-cell table:style-name="Default" table:number-columns-repeated="17"/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/>
          <table:table-cell table:style-name="ce6" table:number-columns-repeated="2"/>
          <table:table-cell table:style-name="ce5"/>
          <table:table-cell table:style-name="Default" table:number-columns-repeated="18"/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/>
          <table:table-cell table:style-name="ce6" office:value-type="string" table:number-columns-spanned="2" table:number-rows-spanned="1">
            <text:p>Valor </text:p>
          </table:table-cell>
          <table:covered-table-cell table:style-name="ce6"/>
          <table:table-cell table:style-name="ce5" office:value-type="string">
            <text:p>-&gt;</text:p>
          </table:table-cell>
          <table:table-cell table:style-name="ce12"/>
          <table:table-cell table:style-name="Default" table:number-columns-repeated="17"/>
          <table:table-cell/>
          <table:table-cell table:style-name="Default" table:number-columns-repeated="4"/>
          <table:table-cell table:number-columns-repeated="6"/>
        </table:table-row>
      </table:table>
      <table:table table:name="Hoja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7">17/09/2009</text:date>, <text:time>12:08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Exaú Navarro Pérez</meta:initial-creator>
    <meta:creation-date>2008-08-25T20:59:26</meta:creation-date>
    <dc:date>2009-09-17T12:08:41.35</dc:date>
    <meta:editing-cycles>20</meta:editing-cycles>
    <meta:editing-duration>PT01H29M27S</meta:editing-duration>
    <dc:creator>Exaú Navarro Pérez</dc:creator>
    <meta:document-statistic meta:table-count="3" meta:cell-count="832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